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21.713cm"/>
    </style:style>
    <style:style style:name="co4" style:family="table-column">
      <style:table-column-properties fo:break-before="auto" style:column-width="2.9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1.0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3" table:number-rows-spanned="1">
            <text:p>LISTA INGREDIENTI AGGIUNTIVI MENù ALLA CARTA </text:p>
          </table:table-cell>
          <table:covered-table-cell table:number-columns-repeated="2" table:style-name="Default"/>
          <table:table-cell table:number-columns-repeated="2"/>
        </table:table-row>
        <table:table-row table:style-name="ro2">
          <table:table-cell office:value-type="string">
            <text:p>ANTIPASTO </text:p>
          </table:table-cell>
          <table:table-cell office:value-type="string">
            <text:p>PROSCIUTTO CRUDO</text:p>
          </table:table-cell>
          <table:table-cell office:value-type="string">
            <text:p>CARNE SUINA, SALE</text:p>
          </table:table-cell>
          <table:table-cell table:number-columns-repeated="2"/>
        </table:table-row>
        <table:table-row table:style-name="ro3">
          <table:table-cell office:value-type="string">
            <text:p>DELLA</text:p>
          </table:table-cell>
          <table:table-cell office:value-type="string">
            <text:p>PROSCIUTTO COTTO</text:p>
          </table:table-cell>
          <table:table-cell office:value-type="string">
            <text:p>CARNE SUINA, SALE aromi naturali; antiossidante: E301; conservante: E250. (Può CONTENERE <text:span text:style-name="T1">LATTOSIO</text:span>)</text:p>
          </table:table-cell>
          <table:table-cell table:number-columns-repeated="2"/>
        </table:table-row>
        <table:table-row table:style-name="ro2">
          <table:table-cell office:value-type="string">
            <text:p>CASA</text:p>
          </table:table-cell>
          <table:table-cell office:value-type="string">
            <text:p>PANCETTA</text:p>
          </table:table-cell>
          <table:table-cell office:value-type="string">
            <text:p>CARNE SUINA, SAL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FIOCCHETTO</text:p>
          </table:table-cell>
          <table:table-cell office:value-type="string">
            <text:p>CARNE SUINA, SAL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ALAME MANTOVANO</text:p>
          </table:table-cell>
          <table:table-cell office:value-type="string">
            <text:p>CARNE SUINA, SALE, PEPE, AGLIO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RESAOLA</text:p>
          </table:table-cell>
          <table:table-cell office:value-type="string">
            <text:p>CARNE DI MANZO, SALE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RROSTI </text:p>
          </table:table-cell>
          <table:table-cell office:value-type="string">
            <text:p>CARNE DI MANZO O MAIALE, SALE, OLIO EVO, AROMI MISTI SECCHI (SALVIA, ORIGANO, ROSMARINO)</text:p>
          </table:table-cell>
          <table:table-cell table:number-columns-repeated="2"/>
        </table:table-row>
        <table:table-row table:style-name="ro2">
          <table:table-cell table:style-name="ce3" office:value-type="string" table:number-columns-spanned="2" table:number-rows-spanned="1">
            <text:p>GIARDINIERA AGRODOLCE</text:p>
          </table:table-cell>
          <table:covered-table-cell/>
          <table:table-cell table:style-name="ce5" office:value-type="string">
            <text:p>ACETO, OLIO EVO, ZUCCA, PEPERONI, CIPOLLA, CAROTA, ZUCCHINA, FINOCCHIO, CAVOLO ROMANO, SEDANO, CAVOLFIORE, PEPE, GINEPRO</text:p>
          </table:table-cell>
          <table:table-cell table:style-name="ce8" table:number-columns-repeated="2"/>
        </table:table-row>
        <table:table-row table:style-name="ro4">
          <table:table-cell table:style-name="ce3" office:value-type="string" table:number-columns-spanned="2" table:number-rows-spanned="1">
            <text:p>MOSTARDA DI MELA COTOGNA</text:p>
          </table:table-cell>
          <table:covered-table-cell/>
          <table:table-cell office:value-type="string" table:number-columns-spanned="1" table:number-rows-spanned="2">
            <text:p>MELA COTOGNA, ZUCCHERO, SENAPE IN GOCCE</text:p>
          </table:table-cell>
          <table:table-cell table:number-columns-repeated="2"/>
        </table:table-row>
        <table:table-row table:style-name="ro2">
          <table:table-cell table:style-name="Default" office:value-type="string" table:number-columns-spanned="2" table:number-rows-spanned="1">
            <text:p>COTOGNATA</text:p>
          </table:table-cell>
          <table:covered-table-cell table:number-columns-repeated="2" table:style-name="Default"/>
          <table:table-cell table:number-columns-repeated="2"/>
        </table:table-row>
        <table:table-row table:style-name="ro2">
          <table:table-cell table:style-name="ce3" office:value-type="string" table:number-columns-spanned="2" table:number-rows-spanned="1">
            <text:p>GRANA PADANO 30 MESI</text:p>
          </table:table-cell>
          <table:covered-table-cell table:style-name="ce3"/>
          <table:table-cell table:style-name="ce6" office:value-type="string">
            <text:p>LATTE vaccino (origine ITALIA), sale, caglio, lisozima dell'UOVO. </text:p>
          </table:table-cell>
          <table:table-cell table:number-columns-repeated="2"/>
        </table:table-row>
        <table:table-row table:style-name="ro2">
          <table:table-cell table:style-name="ce3" office:value-type="string" table:number-columns-spanned="2" table:number-rows-spanned="1">
            <text:p>TALEGGIO, TOMA DEL CASARO</text:p>
          </table:table-cell>
          <table:covered-table-cell table:style-name="ce3"/>
          <table:table-cell office:value-type="string">
            <text:p>LATTE, SALE, CAGLIO</text:p>
          </table:table-cell>
          <table:table-cell table:number-columns-repeated="2"/>
        </table:table-row>
        <table:table-row table:style-name="ro2">
          <table:table-cell table:style-name="ce3" office:value-type="string" table:number-columns-spanned="2" table:number-rows-spanned="1">
            <text:p>GORGONZOLA</text:p>
          </table:table-cell>
          <table:covered-table-cell table:style-name="ce3"/>
          <table:table-cell table:style-name="ce7" office:value-type="string">
            <text:p>Latte, caglio, fermenti, sale. </text:p>
          </table:table-cell>
          <table:table-cell table:number-columns-repeated="2"/>
        </table:table-row>
        <table:table-row table:style-name="ro2">
          <table:table-cell office:value-type="string">
            <text:p>PANE</text:p>
          </table:table-cell>
          <table:table-cell office:value-type="string">
            <text:p>PANE </text:p>
          </table:table-cell>
          <table:table-cell office:value-type="string">
            <text:p>FARINA TIPO 1, SALE, LIEVITO MADRE, OLIO EVO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ANE INTEGRALE</text:p>
          </table:table-cell>
          <table:table-cell office:value-type="string">
            <text:p>FARINA INTEGRALE, SALE, LIEVITO MADRE, OLIO EVO</text:p>
          </table:table-cell>
          <table:table-cell table:number-columns-repeated="2"/>
        </table:table-row>
        <table:table-row table:style-name="ro2">
          <table:table-cell office:value-type="string">
            <text:p>DOLCI </text:p>
          </table:table-cell>
          <table:table-cell office:value-type="string">
            <text:p>SBRISOLONA</text:p>
          </table:table-cell>
          <table:table-cell office:value-type="string">
            <text:p>FARINA DI MAIS. FARINA TIPO 1, BURRO, MANDORLE, TUORLO D'UOVO, ZUCCHERO, SALE</text:p>
          </table:table-cell>
          <table:table-cell table:number-columns-repeated="2"/>
        </table:table-row>
        <table:table-row table:style-name="ro2">
          <table:table-cell table:style-name="ce4"/>
          <table:table-cell office:value-type="string">
            <text:p>BUDINO BELGA</text:p>
          </table:table-cell>
          <table:table-cell office:value-type="string">
            <text:p>PANNA, CIOCCOLATO FONDENTE, PREPARATO PER PANNA COTTA </text:p>
          </table:table-cell>
          <table:table-cell table:number-columns-repeated="2"/>
        </table:table-row>
        <table:table-row table:style-name="ro2">
          <table:table-cell table:style-name="ce4"/>
          <table:table-cell office:value-type="string">
            <text:p>SALAME DOLCE </text:p>
          </table:table-cell>
          <table:table-cell office:value-type="string">
            <text:p>FARINA 00, UOVA, BURRO, CIOCCOLATO FONDENTE, CACAO, MARSALA, ZUCCHERO</text:p>
          </table:table-cell>
          <table:table-cell table:number-columns-repeated="2"/>
        </table:table-row>
        <table:table-row table:style-name="ro2">
          <table:table-cell table:style-name="ce4"/>
          <table:table-cell office:value-type="string">
            <text:p>ZABAIONE</text:p>
          </table:table-cell>
          <table:table-cell office:value-type="string">
            <text:p>TUORLO, ZUCCHERO, MARSALA</text:p>
          </table:table-cell>
          <table:table-cell table:number-columns-repeated="2"/>
        </table:table-row>
        <table:table-row table:style-name="ro2">
          <table:table-cell table:style-name="ce4"/>
          <table:table-cell office:value-type="string">
            <text:p>CARAMELLO</text:p>
          </table:table-cell>
          <table:table-cell office:value-type="string">
            <text:p>ZUCCHERO, ACQUA</text:p>
          </table:table-cell>
          <table:table-cell table:number-columns-repeated="2"/>
        </table:table-row>
        <table:table-row table:style-name="ro2">
          <table:table-cell table:style-name="ce4"/>
          <table:table-cell office:value-type="string">
            <text:p>CARAMELLO SALATO</text:p>
          </table:table-cell>
          <table:table-cell office:value-type="string">
            <text:p>ZUCCHERO, BURRO, PANNA, SALE</text:p>
          </table:table-cell>
          <table:table-cell table:number-columns-repeated="2"/>
        </table:table-row>
        <table:table-row table:style-name="ro2">
          <table:table-cell table:style-name="ce4"/>
          <table:table-cell office:value-type="string">
            <text:p>PANNA COTTA</text:p>
          </table:table-cell>
          <table:table-cell office:value-type="string">
            <text:p>PANNA, PREPARATO PER PANNA COTTA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68cm" fo:margin-bottom="0.457cm" fo:margin-left="0.42cm" fo:margin-right="0.42cm" style:shadow="none" fo:background-color="transparent" style:scale-to="102%" style:table-centering="both" style:writing-mode="lr-tb" style:print="charts drawings grid objects zero-values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LISTA INGREDIENTI</text:p>
      </style:header>
      <style:header-left style:display="false"/>
      <style:footer>
        <text:p>Locanda Agnella - Menù Alla cart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5">05/08/2023</text:date>, <text:time>11.26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eo  Pisano</meta:initial-creator>
    <meta:creation-date>2023-08-05T09:46:03.35</meta:creation-date>
    <dc:date>2023-08-05T11:26:11.71</dc:date>
    <dc:creator>Matteo  Pisano</dc:creator>
    <meta:editing-duration>PT7M26S</meta:editing-duration>
    <meta:editing-cycles>1</meta:editing-cycles>
    <meta:document-statistic meta:table-count="3" meta:cell-count="49" meta:object-count="0"/>
    <meta:generator>OpenOffice/4.1.3$Win32 OpenOffice.org_project/413m1$Build-9783</meta:generator>
  </office:meta>
</office:document-meta>
</file>